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0000004922972AAA698BB3D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00d172" officeooo:paragraph-rsid="00019a94"/>
    </style:style>
    <style:style style:name="P2" style:family="paragraph" style:parent-style-name="Header">
      <style:paragraph-properties fo:text-align="start" style:justify-single-word="false"/>
      <style:text-properties officeooo:paragraph-rsid="00019a94"/>
    </style:style>
    <style:style style:name="P3" style:family="paragraph" style:parent-style-name="Header">
      <style:paragraph-properties fo:text-align="start" style:justify-single-word="false"/>
      <style:text-properties fo:font-style="italic" fo:font-weight="bold" officeooo:rsid="00019a94" officeooo:paragraph-rsid="00019a94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tyle="italic" fo:font-weight="bold" officeooo:rsid="00019a94" officeooo:paragraph-rsid="0002572a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officeooo:rsid="00019a94" officeooo:paragraph-rsid="0003b116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Calibri" fo:font-size="11pt" fo:language="fr" fo:country="FR" style:font-size-asian="11pt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00d172"/>
    </style:style>
    <style:style style:name="P9" style:family="paragraph" style:parent-style-name="Text_20_body">
      <style:paragraph-properties fo:text-align="center" style:justify-single-word="false"/>
      <style:text-properties fo:color="#f47755" style:font-name="Georgia" style:text-underline-style="solid" style:text-underline-width="auto" style:text-underline-color="font-color" fo:font-weight="bold"/>
    </style:style>
    <style:style style:name="P10" style:family="paragraph" style:parent-style-name="Text_20_body">
      <style:text-properties style:font-name="Georgia"/>
    </style:style>
    <style:style style:name="P11" style:family="paragraph" style:parent-style-name="Text_20_body">
      <style:paragraph-properties fo:text-align="start" style:justify-single-word="false"/>
      <style:text-properties style:font-name="Georgia"/>
    </style:style>
    <style:style style:name="P12" style:family="paragraph" style:parent-style-name="Text_20_body">
      <style:paragraph-properties fo:text-align="start" style:justify-single-word="false"/>
      <style:text-properties style:font-name="Georgia" officeooo:paragraph-rsid="00088cfd"/>
    </style:style>
    <style:style style:name="P13" style:family="paragraph" style:parent-style-name="Text_20_body">
      <style:text-properties fo:font-variant="normal" fo:text-transform="none" fo:color="#000000" style:font-name="Georgia" fo:letter-spacing="normal" fo:font-style="normal" fo:font-weight="normal" officeooo:rsid="0000d172" officeooo:paragraph-rsid="0000d172" style:font-weight-asian="normal" style:font-weight-complex="normal"/>
    </style:style>
    <style:style style:name="T1" style:family="text">
      <style:text-properties officeooo:rsid="0000d172"/>
    </style:style>
    <style:style style:name="T2" style:family="text">
      <style:text-properties fo:font-style="italic" fo:font-weight="bold" officeooo:rsid="0000d172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style:font-name="Georgia" fo:font-size="14pt" fo:letter-spacing="normal" fo:font-style="normal" fo:font-weight="normal" style:font-weight-asian="normal" style:font-weight-complex="normal"/>
    </style:style>
    <style:style style:name="T4" style:family="text">
      <style:text-properties style:font-name="Georgia"/>
    </style:style>
    <style:style style:name="T5" style:family="text">
      <style:text-properties style:font-name="Georgia" officeooo:rsid="0000d172"/>
    </style:style>
    <style:style style:name="T6" style:family="text">
      <style:text-properties style:font-name="Georgia" fo:font-weight="bold" officeooo:rsid="0000d17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13">Association déclarée à la Préfecture du Finistère le 26 juin 2007 récépissé n° W294001706<text:line-break/>Parue au Journal Officiel du 7 juillet 2007, sous le n° 421 et régie par la loi du 1er juillet 1901, a été créée pour venir en aide aux chats abandonnés de notre ville et lutter contre leur prolifération par leur capture, leur stérilisation et l’adoption des chatons</text:p>
      <text:p text:style-name="P8"><text:span text:style-name="Strong_20_Emphasis"><text:span text:style-name="T6">VOUS QUI AIMEZ LES CHATS</text:span></text:span></text:p>
      <text:p text:style-name="P8"><text:span text:style-name="Strong_20_Emphasis"><text:span text:style-name="T6">Ne les laissez pas se reproduire</text:span></text:span></text:p>
      <text:p text:style-name="P8"><text:span text:style-name="Strong_20_Emphasis"><text:span text:style-name="T6">FAITES STÉRILISER VOTRE CHAT</text:span></text:span></text:p>
      <text:p text:style-name="P8"><text:span text:style-name="Strong_20_Emphasis"><text:span text:style-name="T6">SINON SURPOPULATION = ABANDONS = MISÈRE</text:span></text:span></text:p>
      <text:p text:style-name="P8"><text:span text:style-name="Strong_20_Emphasis"><text:span text:style-name="T6">-<text:tab/>-<text:tab/>-<text:tab/>-<text:tab/>-<text:tab/>-<text:tab/>-<text:tab/>-<text:tab/>-<text:tab/>-<text:tab/>-<text:tab/>-<text:tab/>-<text:tab/>-<text:tab/></text:span></text:span></text:p>
      <text:p text:style-name="P9">BON DE SOUTIEN A RETOURNER A L'ASSOCIATION</text:p>
      <text:p text:style-name="Text_20_body"><text:span text:style-name="T4"><text:line-break/>- </text:span><text:span text:style-name="T5">J</text:span><text:span text:style-name="T4">e fais un don : ________<text:line-break/>- Je souhaite adhérer à l'association : 15 euros pour l'année<text:line-break/>- Je souhaite parrainer un chat libre ou en famille d’accueil, je donne la somme de : … Euros pour l'année <text:line-break/>- Je souhaite adhérer à l'association je suis étudiant ou au chômage: 7 euros pour l'année <text:line-break/>- Je souhaite accueillir un chat en attente d’adoption <text:line-break/>- Je dispose d'un peu de temps à consacrer aux chats et souhaite vous assister dans vos tâches</text:span></text:p>
      <text:p text:style-name="P11"><text:line-break/>Nom :<text:tab/><text:tab/><text:tab/><text:tab/><text:tab/><text:tab/><text:tab/><text:tab/>Prénom :</text:p>
      <text:p text:style-name="P12"><text:line-break/>Adresse :<text:tab/><text:tab/><text:tab/><text:tab/><text:tab/><text:tab/><text:tab/>Téléphone</text:p>
      <text:p text:style-name="P12"><text:tab/><text:tab/><text:tab/><text:tab/><text:tab/><text:tab/><text:tab/><text:tab/> mel 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00d172" officeooo:paragraph-rsid="00019a94"/>
    </style:style>
    <style:style style:name="MP2" style:family="paragraph" style:parent-style-name="Header">
      <style:paragraph-properties fo:text-align="start" style:justify-single-word="false"/>
      <style:text-properties officeooo:paragraph-rsid="00019a94"/>
    </style:style>
    <style:style style:name="MP3" style:family="paragraph" style:parent-style-name="Header">
      <style:paragraph-properties fo:text-align="start" style:justify-single-word="false"/>
      <style:text-properties fo:font-style="italic" fo:font-weight="bold" officeooo:rsid="00019a94" officeooo:paragraph-rsid="00019a94" style:font-style-asian="italic" style:font-weight-asian="bold" style:font-style-complex="italic" style:font-weight-complex="bold"/>
    </style:style>
    <style:style style:name="M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tyle="italic" fo:font-weight="bold" officeooo:rsid="00019a94" officeooo:paragraph-rsid="0002572a" style:font-style-asian="italic" style:font-weight-asian="bold" style:font-style-complex="italic" style:font-weight-complex="bold"/>
    </style:style>
    <style:style style:name="M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officeooo:rsid="00019a94" officeooo:paragraph-rsid="0003b116" style:font-style-asian="italic" style:font-weight-asian="normal" style:font-style-complex="italic" style:font-weight-complex="normal"/>
    </style:style>
    <style:style style:name="MT1" style:family="text">
      <style:text-properties officeooo:rsid="0000d172"/>
    </style:style>
    <style:style style:name="MT2" style:family="text">
      <style:text-properties fo:font-style="italic" fo:font-weight="bold" officeooo:rsid="0000d172" style:font-style-asian="italic" style:font-weight-asian="bold" style:font-style-complex="italic" style:font-weight-complex="bold"/>
    </style:style>
    <style:style style:name="MT3" style:family="text">
      <style:text-properties fo:font-variant="normal" fo:text-transform="none" fo:color="#000000" style:font-name="Georgia" fo:font-size="14pt" fo:letter-spacing="normal" fo:font-style="normal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503cm" svg:y="-0.794cm" svg:width="3.963cm" svg:height="3.916cm" draw:z-index="0"><draw:image xlink:href="Pictures/10000000000004A0000004922972AAA698BB3D93.png" xlink:type="simple" xlink:show="embed" xlink:actuate="onLoad" loext:mime-type="image/png"/></draw:frame></text:p>
        <text:p text:style-name="MP2"><text:span text:style-name="MT1"><text:tab/></text:span><text:span text:style-name="MT2">ASSOCIATION </text:span></text:p>
        <text:p text:style-name="MP3"><text:tab/>AMIS DES CHATS LIBRES DE DOUARNENEZ</text:p>
        <text:p text:style-name="MP4"><text:span text:style-name="Strong_20_Emphasis"><text:span text:style-name="MT3">5 rue Eugène Kérivel - 29100 DOUARNENEZ</text:span></text:span><text:span text:style-name="MT3"><text:line-break/>07.70.13.90.04</text:span></text:p>
        <text:p text:style-name="MP5">site : http://dz-chats-libres.hebergement.tech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6:01:13.348000000</meta:creation-date>
    <dc:date>2018-12-12T16:39:54.114000000</dc:date>
    <meta:editing-duration>PT15M28S</meta:editing-duration>
    <meta:editing-cycles>1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5" meta:word-count="213" meta:character-count="1202" meta:non-whitespace-character-count="972"/>
  </office:meta>
</office:document-meta>
</file>