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0000004922972AAA698BB3D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 Semilight" svg:font-family="'Nirmala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0c68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officeooo:rsid="0000d172" officeooo:paragraph-rsid="000b0c68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00d172" officeooo:paragraph-rsid="000b0c68"/>
    </style:style>
    <style:style style:name="P4" style:family="paragraph" style:parent-style-name="Header">
      <style:paragraph-properties fo:text-align="start" style:justify-single-word="false"/>
      <style:text-properties fo:font-style="italic" fo:font-weight="bold" officeooo:rsid="00019a94" officeooo:paragraph-rsid="000b0c68" style:font-style-asian="italic" style:font-weight-asian="bold" style:font-style-complex="italic" style:font-weight-complex="bold"/>
    </style:style>
    <style:style style:name="P5" style:family="paragraph" style:parent-style-name="Header">
      <style:paragraph-properties fo:text-align="start" style:justify-single-word="false"/>
      <style:text-properties officeooo:paragraph-rsid="000b0c68"/>
    </style:style>
    <style:style style:name="P6" style:family="paragraph" style:parent-style-name="Header">
      <style:paragraph-properties fo:text-align="start" style:justify-single-word="false"/>
      <style:text-properties officeooo:rsid="000b131a" officeooo:paragraph-rsid="000b131a"/>
    </style:style>
    <style:style style:name="P7" style:family="paragraph" style:parent-style-name="Header">
      <style:paragraph-properties fo:text-align="start" style:justify-single-word="false"/>
      <style:text-properties style:font-name="Nirmala UI Semilight" fo:font-weight="bold" officeooo:rsid="0000d172" officeooo:paragraph-rsid="000b0c68" style:font-weight-asian="bold" style:font-weight-complex="bold"/>
    </style:style>
    <style:style style:name="P8" style:family="paragraph" style:parent-style-name="Header">
      <style:paragraph-properties fo:text-align="start" style:justify-single-word="false"/>
      <style:text-properties style:font-name="Nirmala UI Semilight" fo:font-weight="bold" officeooo:rsid="000b131a" officeooo:paragraph-rsid="000b131a" style:font-weight-asian="bold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tyle="italic" fo:font-weight="bold" officeooo:rsid="00019a94" officeooo:paragraph-rsid="000b0c68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officeooo:rsid="0000d172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Georgia" fo:font-size="14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Georgia" fo:font-size="14pt" fo:letter-spacing="normal" fo:font-style="normal" fo:font-weight="normal" officeooo:rsid="000b0c68" style:font-weight-asian="normal" style:font-weight-complex="normal"/>
    </style:style>
    <style:style style:name="T4" style:family="text">
      <style:text-properties fo:font-variant="normal" fo:text-transform="none" fo:color="#000000" style:font-name="Georgia" fo:font-size="14pt" fo:letter-spacing="normal" fo:font-style="normal" fo:font-weight="normal" officeooo:rsid="00019a94" style:font-style-asian="italic" style:font-weight-asian="normal" style:font-style-complex="italic" style:font-weight-complex="normal"/>
    </style:style>
    <style:style style:name="T5" style:family="text">
      <style:text-properties officeooo:rsid="0000d172"/>
    </style:style>
    <style:style style:name="T6" style:family="text">
      <style:text-properties style:font-name="Nirmala UI Semilight" fo:font-weight="bold" style:font-weight-asian="bold" style:font-weight-complex="bold"/>
    </style:style>
    <style:style style:name="T7" style:family="text">
      <style:text-properties style:font-name="Nirmala UI Semilight" fo:font-weight="bold" officeooo:rsid="0000d172" style:font-weight-asian="bold" style:font-weight-complex="bold"/>
    </style:style>
    <style:style style:name="T8" style:family="text">
      <style:text-properties style:font-name="Nirmala UI Semilight" fo:font-size="22pt" fo:font-weight="bold" officeooo:rsid="0000d172" style:font-size-asian="22pt" style:font-weight-asian="bold" style:font-size-complex="22pt" style:font-weight-complex="bold"/>
    </style:style>
    <style:style style:name="T9" style:family="text">
      <style:text-properties officeooo:rsid="000d23de"/>
    </style:style>
    <style:style style:name="T10" style:family="text">
      <style:text-properties officeooo:rsid="000d94aa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5"><text:tab/></text:span><text:span text:style-name="T8">Bulletin de parrainage</text:span><text:span text:style-name="T7"> </text:span></text:p>
      <text:p text:style-name="P7"/>
      <text:p text:style-name="P6"><text:span text:style-name="T7">A</text:span><text:span text:style-name="T6">SSOCIATION AMIS DES CHATS LIBRES DE DOUARNENEZ</text:span></text:p>
      <text:p text:style-name="P8">34 rue Louise Michel</text:p>
      <text:p text:style-name="P8">29100 DOUARNENEZ</text:p>
      <text:p text:style-name="P8"/>
      <text:p text:style-name="P8">Mme Melle M</text:p>
      <text:p text:style-name="P8"/>
      <text:p text:style-name="P8">Prénom <text:s/>__________________________</text:p>
      <text:p text:style-name="P8"/>
      <text:p text:style-name="P8">Nom <text:s/>_____________________________</text:p>
      <text:p text:style-name="P8"/>
      <text:p text:style-name="P8">Adresse <text:s/>______________________________________________________________</text:p>
      <text:p text:style-name="P8"/>
      <text:p text:style-name="P8">Code Postal <text:s/>______________________________<text:tab/> <text:s/>Ville <text:s/>__________________________</text:p>
      <text:p text:style-name="P8"/>
      <text:p text:style-name="P8">Téléphone <text:s/>_______________________<text:tab/> <text:s/>E-mail <text:s/>________________________<text:span text:style-name="T9">@</text:span>______________</text:p>
      <text:p text:style-name="P8"/>
      <text:p text:style-name="P8">Je désire parrainer un chat. Je vous verse ce jour pour ma première année de parrainage la somme de ___________ Euros.</text:p>
      <text:p text:style-name="P8"/>
      <text:p text:style-name="P8">Message éventuel : </text:p>
      <text:p text:style-name="P8"/>
      <text:p text:style-name="P8"/>
      <text:p text:style-name="P8"/>
      <text:p text:style-name="P8">Merc<text:span text:style-name="T10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 Semilight" svg:font-family="'Nirmala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b0c68"/>
    </style:style>
    <style:style style:name="MP2" style:family="paragraph" style:parent-style-name="Standard">
      <style:paragraph-properties fo:text-align="start" style:justify-single-word="false"/>
      <style:text-properties fo:font-style="italic" fo:font-weight="bold" officeooo:rsid="0000d172" officeooo:paragraph-rsid="000b0c68" style:font-style-asian="italic" style:font-weight-asian="bold" style:font-style-complex="italic" style:font-weight-complex="bold"/>
    </style:style>
    <style:style style:name="MP3" style:family="paragraph" style:parent-style-name="Header">
      <style:paragraph-properties fo:text-align="start" style:justify-single-word="false"/>
      <style:text-properties fo:font-style="italic" fo:font-weight="bold" officeooo:rsid="00019a94" officeooo:paragraph-rsid="000b0c68" style:font-style-asian="italic" style:font-weight-asian="bold" style:font-style-complex="italic" style:font-weight-complex="bold"/>
    </style:style>
    <style:style style:name="M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tyle="italic" fo:font-weight="bold" officeooo:rsid="00019a94" officeooo:paragraph-rsid="000b0c68" style:font-style-asian="italic" style:font-weight-asian="bold" style:font-style-complex="italic" style:font-weight-complex="bold"/>
    </style:style>
    <style:style style:name="MT1" style:family="text">
      <style:text-properties fo:font-style="italic" fo:font-weight="bold" officeooo:rsid="0000d172" style:font-style-asian="italic" style:font-weight-asian="bold" style:font-style-complex="italic" style:font-weight-complex="bold"/>
    </style:style>
    <style:style style:name="MT2" style:family="text">
      <style:text-properties fo:font-variant="normal" fo:text-transform="none" fo:color="#000000" style:font-name="Georgia" fo:font-size="14pt" fo:letter-spacing="normal" fo:font-style="normal" fo:font-weight="normal" style:font-weight-asian="normal" style:font-weight-complex="normal"/>
    </style:style>
    <style:style style:name="MT3" style:family="text">
      <style:text-properties fo:font-variant="normal" fo:text-transform="none" fo:color="#000000" style:font-name="Georgia" fo:font-size="14pt" fo:letter-spacing="normal" fo:font-style="normal" fo:font-weight="normal" officeooo:rsid="000b0c68" style:font-weight-asian="normal" style:font-weight-complex="normal"/>
    </style:style>
    <style:style style:name="MT4" style:family="text">
      <style:text-properties fo:font-variant="normal" fo:text-transform="none" fo:color="#000000" style:font-name="Georgia" fo:font-size="14pt" fo:letter-spacing="normal" fo:font-style="normal" fo:font-weight="normal" officeooo:rsid="00019a94" style:font-style-asian="italic" style:font-weight-asian="normal" style:font-style-complex="italic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3.844cm" svg:height="3.798cm" draw:z-index="0"><draw:image xlink:href="Pictures/10000000000004A0000004922972AAA698BB3D93.png" xlink:type="simple" xlink:show="embed" xlink:actuate="onLoad" loext:mime-type="image/x-vclgraphic"/></draw:frame><text:span text:style-name="MT1"><text:tab/></text:span></text:p>
        <text:p text:style-name="MP2"><text:tab/><text:tab/><text:tab/><text:tab/><text:tab/><text:tab/>ASSOCIATION </text:p>
        <text:p text:style-name="MP3"><text:tab/>AMIS DES CHATS LIBRES DE DOUARNENEZ</text:p>
        <text:p text:style-name="MP4"><text:span text:style-name="Strong_20_Emphasis"><text:span text:style-name="MT2"><text:tab/><text:tab/><text:tab/> 5 rue Eugène Kérivel - 29100 DOUARNENEZ</text:span></text:span><text:span text:style-name="MT2"><text:line-break/><text:tab/><text:tab/><text:tab/><text:tab/><text:tab/></text:span><text:span text:style-name="MT3"><text:tab/></text:span><text:span text:style-name="MT2">07.70.13.90.04</text:span></text:p>
        <text:p text:style-name="MP1"><text:span text:style-name="MT4"><text:tab/><text:tab/><text:tab/><text:tab/>site : http://dz-chats-libres.hebergement.tech/</text:span><text:span text:style-name="MT1"><text:tab/>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7:27:07.955000000</meta:creation-date>
    <dc:date>2018-12-12T16:40:50.911000000</dc:date>
    <meta:editing-duration>PT8M11S</meta:editing-duration>
    <meta:editing-cycles>7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8" meta:word-count="77" meta:character-count="734" meta:non-whitespace-character-count="635"/>
  </office:meta>
</office:document-meta>
</file>